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Párrafodelista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background-color="#DBDBDB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CONTRATOS<text:s/>FORMALIZADOS<text:s/>(ANUALIDAD 2026)</text:p>
      <text:p text:style-name="P2"/>
      <text:p text:style-name="P3"><text:span text:style-name="T4">Servicio de operatividad y mantenimiento del saneamiento e instalaciones de la Estación Depuradora de Aguas Residuales del núcleo de Betancuria.</text:span><text:span text:style-name="T5"><text:s/>Número de expediente<text:s/></text:span><text:span text:style-name="T6">2025/17189</text:span></text:p>
      <text:p text:style-name="P7">Tipo de contrato</text:p>
      <text:p text:style-name="P8">Servicios</text:p>
      <text:p text:style-name="P9"/>
      <text:p text:style-name="P10"><text:span text:style-name="T11">Procedimiento de contratación</text:span><text:span text:style-name="T12"><text:s/></text:span></text:p>
      <text:p text:style-name="Normal"><text:span text:style-name="T13">Abierto</text:span><text:span text:style-name="T14"><text:s/></text:span><text:span text:style-name="T15">sujeto a regulación armonizada</text:span></text:p>
      <text:p text:style-name="P16">Tramitación</text:p>
      <text:p text:style-name="P17">Ordinaria</text:p>
      <text:p text:style-name="P18"/>
      <text:p text:style-name="P19">Anuncio de licitación</text:p>
      <text:p text:style-name="P20">Publicado en el DOUE el 14/11/2025</text:p>
      <text:p text:style-name="P21">Publicado en la Plataforma de Contratación del Sector Público el 14/11/2025</text:p>
      <text:p text:style-name="P22"/>
      <text:p text:style-name="P23">Presupuesto base de licitación</text:p>
      <text:p text:style-name="P24">Importe: 188.210,83 €</text:p>
      <text:p text:style-name="P25">Importe (sin impuestos): 175.897,97€</text:p>
      <text:p text:style-name="P26"/>
      <text:p text:style-name="P27">Información sobre las ofertas</text:p>
      <text:p text:style-name="P28">Ofertas recibidas: 2</text:p>
      <text:p text:style-name="P29">Precio de la oferta más baja: 141.158,68 €</text:p>
      <text:p text:style-name="P30">Precio de la oferta más alta: 150.169,10 €</text:p>
      <text:p text:style-name="P31"/>
      <text:p text:style-name="P32"><text:span text:style-name="T33">Adjudicatario</text:span></text:p>
      <text:p text:style-name="P34">CANARAGUA CONCESIONES, S.A. – NIF: A76624345</text:p>
      <text:p text:style-name="P35"/>
      <text:p text:style-name="P36">Importe adjudicado</text:p>
      <text:p text:style-name="P37">Importe total ofertado (sin impuestos): 131.924,00 €</text:p>
      <text:p text:style-name="P38">Importe total ofertado (con impuestos): 141.158,68 €</text:p>
      <text:p text:style-name="P39"/>
      <text:p text:style-name="P40">Motivación de la adjudicación</text:p>
      <text:p text:style-name="P41">Motivación:<text:s/>Oferta más ventajosa</text:p>
      <text:p text:style-name="P42"><text:span text:style-name="T43">Fecha del acuerdo:</text:span><text:span text:style-name="T44"><text:s/></text:span><text:span text:style-name="T45">01/04/2026</text:span><text:span text:style-name="T46"><text:s/>(Decreto nº 73/2026 Vicepresidencia CIAF – órgano de contratación).</text:span></text:p>
      <text:p text:style-name="P47"/>
      <text:p text:style-name="P48">Formalización del contrato</text:p>
      <text:p text:style-name="P49">Fecha formalización: 29/04/2026</text:p>
      <text:p text:style-name="P50">Publicado en el DOUE el 05/05/2026</text:p>
      <text:p text:style-name="P51">Publicado en la Plataforma de Contratación del Sector Público el 02/05/2026</text:p>
      <text:p text:style-name="P52"/>
      <text:p text:style-name="P53">Vigencia</text:p>
      <text:p text:style-name="P54">2 años<text:s/>desde el día siguiente a la firma del contrato<text:s/></text:p>
      <text:p text:style-name="P55"><text:span text:style-name="T56">Posibilidad de prorrogar hasta un máximo de 3 años</text:span></text:p>
      <text:p text:style-name="P57"/>
      <text:p text:style-name="P58">Modificaciones del contrato</text:p>
      <text:p text:style-name="P59">No se han producido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5-05T08:58:00Z</meta:creation-date>
    <dc:date>2026-05-05T08:58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4" meta:row-count="9" meta:non-whitespace-character-count="1173"/>
  </office:meta>
</office:document-meta>
</file>